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style:style style:name="P8" style:family="paragraph" style:parent-style-name="Text_20_body" style:list-style-name="L8"/>
    <style:style style:name="P9" style:family="paragraph" style:parent-style-name="Text_20_body" style:list-style-name="L9"/>
    <style:style style:name="P10" style:family="paragraph" style:parent-style-name="Text_20_body" style:list-style-name="L10"/>
    <style:style style:name="P11" style:family="paragraph" style:parent-style-name="Text_20_body" style:list-style-name="L11"/>
    <style:style style:name="P12" style:family="paragraph" style:parent-style-name="Text_20_body" style:list-style-name="L12"/>
    <style:style style:name="P13" style:family="paragraph" style:parent-style-name="Text_20_body" style:list-style-name="L13"/>
    <style:style style:name="P14" style:family="paragraph" style:parent-style-name="Text_20_body" style:list-style-name="L14"/>
    <style:style style:name="P15" style:family="paragraph" style:parent-style-name="Text_20_body" style:list-style-name="L15"/>
    <style:style style:name="P16" style:family="paragraph" style:parent-style-name="Text_20_body" style:list-style-name="L16"/>
    <style:style style:name="P17" style:family="paragraph" style:parent-style-name="Text_20_body" style:list-style-name="L17"/>
    <style:style style:name="P18" style:family="paragraph" style:parent-style-name="Text_20_body" style:list-style-name="L1">
      <style:paragraph-properties fo:margin-top="0cm" fo:margin-bottom="0cm"/>
    </style:style>
    <style:style style:name="P19" style:family="paragraph" style:parent-style-name="Text_20_body" style:list-style-name="L2">
      <style:paragraph-properties fo:margin-top="0cm" fo:margin-bottom="0cm"/>
    </style:style>
    <style:style style:name="P20" style:family="paragraph" style:parent-style-name="Text_20_body" style:list-style-name="L3">
      <style:paragraph-properties fo:margin-top="0cm" fo:margin-bottom="0cm"/>
    </style:style>
    <style:style style:name="P21" style:family="paragraph" style:parent-style-name="Text_20_body" style:list-style-name="L4">
      <style:paragraph-properties fo:margin-top="0cm" fo:margin-bottom="0cm"/>
    </style:style>
    <style:style style:name="P22" style:family="paragraph" style:parent-style-name="Text_20_body" style:list-style-name="L5">
      <style:paragraph-properties fo:margin-top="0cm" fo:margin-bottom="0cm"/>
    </style:style>
    <style:style style:name="P23" style:family="paragraph" style:parent-style-name="Text_20_body" style:list-style-name="L6">
      <style:paragraph-properties fo:margin-top="0cm" fo:margin-bottom="0cm"/>
    </style:style>
    <style:style style:name="P24" style:family="paragraph" style:parent-style-name="Text_20_body" style:list-style-name="L7">
      <style:paragraph-properties fo:margin-top="0cm" fo:margin-bottom="0cm"/>
    </style:style>
    <style:style style:name="P25" style:family="paragraph" style:parent-style-name="Text_20_body" style:list-style-name="L10">
      <style:paragraph-properties fo:margin-top="0cm" fo:margin-bottom="0cm"/>
    </style:style>
    <style:style style:name="P26" style:family="paragraph" style:parent-style-name="Text_20_body" style:list-style-name="L11">
      <style:paragraph-properties fo:margin-top="0cm" fo:margin-bottom="0cm"/>
    </style:style>
    <style:style style:name="P27" style:family="paragraph" style:parent-style-name="Text_20_body" style:list-style-name="L13">
      <style:paragraph-properties fo:margin-top="0cm" fo:margin-bottom="0cm"/>
    </style:style>
    <style:style style:name="P28" style:family="paragraph" style:parent-style-name="Text_20_body" style:list-style-name="L15">
      <style:paragraph-properties fo:margin-top="0cm" fo:margin-bottom="0cm"/>
    </style:style>
    <style:style style:name="P29" style:family="paragraph" style:parent-style-name="Text_20_body" style:list-style-name="L16">
      <style:paragraph-properties fo:margin-top="0cm" fo:margin-bottom="0cm"/>
    </style:style>
    <style:style style:name="P30" style:family="paragraph" style:parent-style-name="Text_20_body" style:list-style-name="L17">
      <style:paragraph-properties fo:margin-top="0cm" fo:margin-bottom="0cm"/>
    </style:style>
    <style:style style:name="P31" style:family="paragraph" style:parent-style-name="Standard">
      <style:paragraph-properties fo:text-align="center" style:justify-single-word="false"/>
      <style:text-properties fo:color="#ff3300" fo:font-size="14pt" style:text-underline-style="solid" style:text-underline-width="auto" style:text-underline-color="font-color"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atenschutzrichtlinien</text:p>
      <text:p text:style-name="Standard"/>
      <text:p text:style-name="Standard"/>
      <text:p text:style-name="Text_20_body">Datenschutzerklärung</text:p>
      <text:p text:style-name="Text_20_body">Stand: 18. Oktober 2023</text:p>
      <text:p text:style-name="Text_20_body">Inhaltsübersicht</text:p>
      <text:list xml:id="list3243338606365663593" text:style-name="L1">
        <text:list-item>
          <text:p text:style-name="P18"><text:a xlink:type="simple" xlink:href="#m3" text:style-name="Internet_20_link" text:visited-style-name="Visited_20_Internet_20_Link">Verantwortlicher</text:a></text:p>
        </text:list-item>
        <text:list-item>
          <text:p text:style-name="P18"><text:a xlink:type="simple" xlink:href="#mOverview" text:style-name="Internet_20_link" text:visited-style-name="Visited_20_Internet_20_Link">Übersicht der Verarbeitungen</text:a></text:p>
        </text:list-item>
        <text:list-item>
          <text:p text:style-name="P18"><text:a xlink:type="simple" xlink:href="#m2427" text:style-name="Internet_20_link" text:visited-style-name="Visited_20_Internet_20_Link">Maßgebliche Rechtsgrundlagen</text:a></text:p>
        </text:list-item>
        <text:list-item>
          <text:p text:style-name="P18"><text:a xlink:type="simple" xlink:href="#m25" text:style-name="Internet_20_link" text:visited-style-name="Visited_20_Internet_20_Link">Übermittlung von personenbezogenen Daten</text:a></text:p>
        </text:list-item>
        <text:list-item>
          <text:p text:style-name="P18"><text:a xlink:type="simple" xlink:href="#m12" text:style-name="Internet_20_link" text:visited-style-name="Visited_20_Internet_20_Link">Löschung von Daten</text:a></text:p>
        </text:list-item>
        <text:list-item>
          <text:p text:style-name="P18"><text:a xlink:type="simple" xlink:href="#m10" text:style-name="Internet_20_link" text:visited-style-name="Visited_20_Internet_20_Link">Rechte der betroffenen Personen</text:a></text:p>
        </text:list-item>
        <text:list-item>
          <text:p text:style-name="P18"><text:a xlink:type="simple" xlink:href="#m134" text:style-name="Internet_20_link" text:visited-style-name="Visited_20_Internet_20_Link">Einsatz von Cookies</text:a></text:p>
        </text:list-item>
        <text:list-item>
          <text:p text:style-name="P18"><text:a xlink:type="simple" xlink:href="#m317" text:style-name="Internet_20_link" text:visited-style-name="Visited_20_Internet_20_Link">Geschäftliche Leistungen</text:a></text:p>
        </text:list-item>
        <text:list-item>
          <text:p text:style-name="P18"><text:a xlink:type="simple" xlink:href="#m326" text:style-name="Internet_20_link" text:visited-style-name="Visited_20_Internet_20_Link">Zahlungsverfahren</text:a></text:p>
        </text:list-item>
        <text:list-item>
          <text:p text:style-name="P18"><text:a xlink:type="simple" xlink:href="#m182" text:style-name="Internet_20_link" text:visited-style-name="Visited_20_Internet_20_Link">Kontakt- und Anfragenverwaltung</text:a></text:p>
        </text:list-item>
        <text:list-item>
          <text:p text:style-name="P18"><text:a xlink:type="simple" xlink:href="#m136" text:style-name="Internet_20_link" text:visited-style-name="Visited_20_Internet_20_Link">Präsenzen in sozialen Netzwerken (Social Media)</text:a></text:p>
        </text:list-item>
        <text:list-item>
          <text:p text:style-name="P18"><text:a xlink:type="simple" xlink:href="#m15" text:style-name="Internet_20_link" text:visited-style-name="Visited_20_Internet_20_Link">Änderung und Aktualisierung der Datenschutzerklärung</text:a></text:p>
        </text:list-item>
        <text:list-item>
          <text:p text:style-name="P1"><text:a xlink:type="simple" xlink:href="#m42" text:style-name="Internet_20_link" text:visited-style-name="Visited_20_Internet_20_Link">Begriffsdefinitionen</text:a></text:p>
        </text:list-item>
      </text:list>
      <text:p text:style-name="Text_20_body">Verantwortlicher</text:p>
      <text:p text:style-name="Text_20_body">Nadine Gerjets<text:line-break/>Eschenweg 5<text:line-break/>27243 Kirchseelte</text:p>
      <text:p text:style-name="Text_20_body">E-Mail-Adresse:</text:p>
      <text:p text:style-name="Text_20_body"><text:a xlink:type="simple" xlink:href="mailto:energetisch-stark@web.de" text:style-name="Internet_20_link" text:visited-style-name="Visited_20_Internet_20_Link">energetisch-stark@web.de</text:a></text:p>
      <text:p text:style-name="Text_20_body">Telefon:</text:p>
      <text:p text:style-name="Text_20_body">017622564326</text:p>
      <text:p text:style-name="Text_20_body">Übersicht der Verarbeitungen</text:p>
      <text:p text:style-name="Text_20_body">Die nachfolgende Übersicht fasst die Arten der verarbeiteten Daten und die Zwecke ihrer Verarbeitung zusammen und verweist auf die betroffenen Personen.</text:p>
      <text:p text:style-name="Text_20_body">Arten der verarbeiteten Daten</text:p>
      <text:list xml:id="list985208735357499563" text:style-name="L2">
        <text:list-item>
          <text:p text:style-name="P19">Bestandsdaten.</text:p>
        </text:list-item>
        <text:list-item>
          <text:p text:style-name="P19">Zahlungsdaten.</text:p>
        </text:list-item>
        <text:list-item>
          <text:p text:style-name="P19">Kontaktdaten.</text:p>
        </text:list-item>
        <text:list-item>
          <text:p text:style-name="P19">Inhaltsdaten.</text:p>
        </text:list-item>
        <text:list-item>
          <text:p text:style-name="P19">Vertragsdaten.</text:p>
        </text:list-item>
        <text:list-item>
          <text:p text:style-name="P19">Nutzungsdaten.</text:p>
        </text:list-item>
        <text:list-item>
          <text:p text:style-name="P2">Meta-, Kommunikations- und Verfahrensdaten.</text:p>
        </text:list-item>
      </text:list>
      <text:p text:style-name="Text_20_body">Kategorien betroffener Personen</text:p>
      <text:list xml:id="list2614674746983266860" text:style-name="L3">
        <text:list-item>
          <text:p text:style-name="P20">Kunden.</text:p>
        </text:list-item>
        <text:list-item>
          <text:p text:style-name="P20">Interessenten.</text:p>
        </text:list-item>
        <text:list-item>
          <text:p text:style-name="P20">Kommunikationspartner.</text:p>
        </text:list-item>
        <text:list-item>
          <text:p text:style-name="P20">Nutzer.</text:p>
        </text:list-item>
        <text:list-item>
          <text:p text:style-name="P3">Geschäfts- und Vertragspartner.</text:p>
        </text:list-item>
      </text:list>
      <text:p text:style-name="Text_20_body"><text:soft-page-break/>Zwecke der Verarbeitung</text:p>
      <text:list xml:id="list7422283964824556588" text:style-name="L4">
        <text:list-item>
          <text:p text:style-name="P21">Erbringung vertraglicher Leistungen und Erfüllung vertraglicher Pflichten.</text:p>
        </text:list-item>
        <text:list-item>
          <text:p text:style-name="P21">Kontaktanfragen und Kommunikation.</text:p>
        </text:list-item>
        <text:list-item>
          <text:p text:style-name="P21">Büro- und Organisationsverfahren.</text:p>
        </text:list-item>
        <text:list-item>
          <text:p text:style-name="P21">Verwaltung und Beantwortung von Anfragen.</text:p>
        </text:list-item>
        <text:list-item>
          <text:p text:style-name="P21">Feedback.</text:p>
        </text:list-item>
        <text:list-item>
          <text:p text:style-name="P21">Marketing.</text:p>
        </text:list-item>
        <text:list-item>
          <text:p text:style-name="P4">Bereitstellung unseres Onlineangebotes und Nutzerfreundlichkeit.</text:p>
        </text:list-item>
      </text:list>
      <text:p text:style-name="Text_20_body">Maßgebliche Rechtsgrundlagen</text:p>
      <text:p text:style-name="Text_20_body"><text:span text:style-name="Strong_20_Emphasis">Maßgebliche Rechtsgrundlagen nach der DSGVO: </text:span>Im Folgenden erhalten Sie eine Übersicht der Rechtsgrundlagen der DSGVO, auf deren Basis wir personenbezogene Daten verarbeiten. Bitte nehmen Sie zur Kenntnis, dass neben den Regelungen der DSGVO nationale Datenschutzvorgaben in Ihrem bzw. unserem Wohn- oder Sitzland gelten können. Sollten ferner im Einzelfall speziellere Rechtsgrundlagen maßgeblich sein, teilen wir Ihnen diese in der Datenschutzerklärung mit.</text:p>
      <text:list xml:id="list1585497894927512783" text:style-name="L5">
        <text:list-item>
          <text:p text:style-name="P22"><text:span text:style-name="Strong_20_Emphasis">Einwilligung (Art. 6 Abs. 1 S. 1 lit. a) DSGVO)</text:span> - Die betroffene Person hat ihre Einwilligung in die Verarbeitung der sie betreffenden personenbezogenen Daten für einen spezifischen Zweck oder mehrere bestimmte Zwecke gegeben.</text:p>
        </text:list-item>
        <text:list-item>
          <text:p text:style-name="P22"><text:span text:style-name="Strong_20_Emphasis">Vertragserfüllung und vorvertragliche Anfragen (Art. 6 Abs. 1 S. 1 lit. b) DSGVO)</text:span> - Die Verarbeitung ist für die Erfüllung eines Vertrags, dessen Vertragspartei die betroffene Person ist, oder zur Durchführung vorvertraglicher Maßnahmen erforderlich, die auf Anfrage der betroffenen Person erfolgen.</text:p>
        </text:list-item>
        <text:list-item>
          <text:p text:style-name="P22"><text:span text:style-name="Strong_20_Emphasis">Rechtliche Verpflichtung (Art. 6 Abs. 1 S. 1 lit. c) DSGVO)</text:span> - Die Verarbeitung ist zur Erfüllung einer rechtlichen Verpflichtung erforderlich, der der Verantwortliche unterliegt.</text:p>
        </text:list-item>
        <text:list-item>
          <text:p text:style-name="P5"><text:span text:style-name="Strong_20_Emphasis">Berechtigte Interessen (Art. 6 Abs. 1 S. 1 lit. f) DSGVO)</text:span> - Die Verarbeitung ist zur Wahrung der berechtigten Interessen des Verantwortlichen oder eines Dritten erforderlich, sofern nicht die Interessen oder Grundrechte und Grundfreiheiten der betroffenen Person, die den Schutz personenbezogener Daten erfordern, überwiegen.</text:p>
        </text:list-item>
      </text:list>
      <text:p text:style-name="Text_20_body"><text:span text:style-name="Strong_20_Emphasis">Nationale Datenschutzregelungen in Deutschland: </text:span>Zusätzlich zu den Datenschutzregelungen der DSGVO gelten nationale Regelungen zum Datenschutz in Deutschland. Hierzu gehört insbesondere das Gesetz zum Schutz vor Missbrauch personenbezogener Daten bei der Datenverarbeitung (Bundesdatenschutzgesetz – BDSG). Das BDSG enthält insbesondere Spezialregelungen zum Recht auf Auskunft, zum Recht auf Löschung, zum Widerspruchsrecht, zur Verarbeitung besonderer Kategorien personenbezogener Daten, zur Verarbeitung für andere Zwecke und zur Übermittlung sowie automatisierten Entscheidungsfindung im Einzelfall einschließlich Profiling. Ferner können Landesdatenschutzgesetze der einzelnen Bundesländer zur Anwendung gelangen.</text:p>
      <text:p text:style-name="Text_20_body">Übermittlung von personenbezogenen Daten</text:p>
      <text:p text:style-name="Text_20_body">Im Rahmen unserer Verarbeitung von personenbezogenen Daten kommt es vor, dass die Daten an andere Stellen, Unternehmen, rechtlich selbstständige Organisationseinheiten oder Personen übermittelt oder sie ihnen gegenüber offengelegt werden. Zu den Empfängern dieser Daten können z. B. mit IT-Aufgaben beauftragte Dienstleister oder Anbieter von Diensten und Inhalten, die in eine Webseite eingebunden werden, gehören. In solchen Fällen beachten wir die gesetzlichen Vorgaben und schließen insbesondere entsprechende Verträge bzw. Vereinbarungen, die dem Schutz Ihrer Daten dienen, mit den Empfängern Ihrer Daten ab.</text:p>
      <text:p text:style-name="Text_20_body">Datenübermittlung innerhalb der Organisation: Wir können personenbezogene Daten an andere Stellen innerhalb unserer Organisation übermitteln oder ihnen den Zugriff auf diese Daten gewähren. Sofern diese Weitergabe zu administrativen Zwecken erfolgt, beruht die Weitergabe der Daten auf unseren berechtigten unternehmerischen und betriebswirtschaftlichen Interessen oder erfolgt, sofern sie Erfüllung unserer vertragsbezogenen Verpflichtungen erforderlich ist oder wenn <text:soft-page-break/>eine Einwilligung der Betroffenen oder eine gesetzliche Erlaubnis vorliegt.</text:p>
      <text:p text:style-name="Text_20_body">Löschung von Daten</text:p>
      <text:p text:style-name="Text_20_body">Die von uns verarbeiteten Daten werden nach Maßgabe der gesetzlichen Vorgaben gelöscht, sobald deren zur Verarbeitung erlaubten Einwilligungen widerrufen werden oder sonstige Erlaubnisse entfallen (z. B. wenn der Zweck der Verarbeitung dieser Daten entfallen ist oder sie für den Zweck nicht erforderlich sind). Sofern die Daten nicht gelöscht werden, weil sie für andere und gesetzlich zulässige Zwecke erforderlich sind, wird deren Verarbeitung auf diese Zwecke beschränkt. D. h., die Daten werden gesperrt und nicht für andere Zwecke verarbeitet. Das gilt z. B. für Daten, die aus handels- oder steuerrechtlichen Gründen aufbewahrt werden müssen oder deren Speicherung zur Geltendmachung, Ausübung oder Verteidigung von Rechtsansprüchen oder zum Schutz der Rechte einer anderen natürlichen oder juristischen Person erforderlich ist. Unsere Datenschutzhinweise können ferner weitere Angaben zu der Aufbewahrung und Löschung von Daten beinhalten, die für die jeweiligen Verarbeitungen vorrangig gelten.</text:p>
      <text:p text:style-name="Text_20_body">Rechte der betroffenen Personen</text:p>
      <text:p text:style-name="Text_20_body">Rechte der betroffenen Personen aus der DSGVO: Ihnen stehen als Betroffene nach der DSGVO verschiedene Rechte zu, die sich insbesondere aus Art. 15 bis 21 DSGVO ergeben:</text:p>
      <text:list xml:id="list5667634898124075054" text:style-name="L6">
        <text:list-item>
          <text:p text:style-name="P23"><text:span text:style-name="Strong_20_Emphasis">Widerspruchsrecht: Sie haben das Recht, aus Gründen, die sich aus Ihrer besonderen Situation ergeben, jederzeit gegen die Verarbeitung der Sie betreffenden personenbezogenen Daten, die aufgrund von Art. 6 Abs. 1 lit. e oder f DSGVO erfolgt, Widerspruch einzulegen; dies gilt auch für ein auf diese Bestimmungen gestütztes Profiling. Werden die Sie betreffenden personenbezogenen Daten verarbeitet, um Direktwerbung zu betreiben, haben Sie das Recht, jederzeit Widerspruch gegen die Verarbeitung der Sie betreffenden personenbezogenen Daten zum Zwecke derartiger Werbung einzulegen; dies gilt auch für das Profiling, soweit es mit solcher Direktwerbung in Verbindung steht.</text:span></text:p>
        </text:list-item>
        <text:list-item>
          <text:p text:style-name="P23"><text:span text:style-name="Strong_20_Emphasis">Widerrufsrecht bei Einwilligungen:</text:span> Sie haben das Recht, erteilte Einwilligungen jederzeit zu widerrufen.</text:p>
        </text:list-item>
        <text:list-item>
          <text:p text:style-name="P23"><text:span text:style-name="Strong_20_Emphasis">Auskunftsrecht:</text:span> Sie haben das Recht, eine Bestätigung darüber zu verlangen, ob betreffende Daten verarbeitet werden und auf Auskunft über diese Daten sowie auf weitere Informationen und Kopie der Daten entsprechend den gesetzlichen Vorgaben.</text:p>
        </text:list-item>
        <text:list-item>
          <text:p text:style-name="P23"><text:span text:style-name="Strong_20_Emphasis">Recht auf Berichtigung:</text:span> Sie haben entsprechend den gesetzlichen Vorgaben das Recht, die Vervollständigung der Sie betreffenden Daten oder die Berichtigung der Sie betreffenden unrichtigen Daten zu verlangen.</text:p>
        </text:list-item>
        <text:list-item>
          <text:p text:style-name="P23"><text:span text:style-name="Strong_20_Emphasis">Recht auf Löschung und Einschränkung der Verarbeitung:</text:span> Sie haben nach Maßgabe der gesetzlichen Vorgaben das Recht, zu verlangen, dass Sie betreffende Daten unverzüglich gelöscht werden, bzw. alternativ nach Maßgabe der gesetzlichen Vorgaben eine Einschränkung der Verarbeitung der Daten zu verlangen.</text:p>
        </text:list-item>
        <text:list-item>
          <text:p text:style-name="P23"><text:span text:style-name="Strong_20_Emphasis">Recht auf Datenübertragbarkeit:</text:span> Sie haben das Recht, Sie betreffende Daten, die Sie uns bereitgestellt haben, nach Maßgabe der gesetzlichen Vorgaben in einem strukturierten, gängigen und maschinenlesbaren Format zu erhalten oder deren Übermittlung an einen anderen Verantwortlichen zu fordern.</text:p>
        </text:list-item>
        <text:list-item>
          <text:p text:style-name="P6"><text:span text:style-name="Strong_20_Emphasis">Beschwerde bei Aufsichtsbehörde:</text:span> Sie haben unbeschadet eines anderweitigen verwaltungsrechtlichen oder gerichtlichen Rechtsbehelfs das Recht auf Beschwerde bei einer Aufsichtsbehörde, insbesondere in dem Mitgliedstaat ihres gewöhnlichen Aufenthaltsorts, ihres Arbeitsplatzes oder des Orts des mutmaßlichen Verstoßes, wenn Sie der Ansicht sind, dass die Verarbeitung der Sie betreffenden personenbezogenen Daten gegen die Vorgaben der DSGVO verstößt.</text:p>
        </text:list-item>
      </text:list>
      <text:p text:style-name="Text_20_body">Einsatz von Cookies</text:p>
      <text:p text:style-name="Text_20_body">Cookies sind kleine Textdateien, bzw. sonstige Speichervermerke, die Informationen auf <text:soft-page-break/>Endgeräten speichern und Informationen aus den Endgeräten auslesen. Z. B. um den Login-Status in einem Nutzerkonto, einen Warenkorbinhalt in einem E-Shop, die aufgerufenen Inhalte oder verwendete Funktionen eines Onlineangebotes speichern. Cookies können ferner zu unterschiedlichen Zwecken eingesetzt werden, z. B. zu Zwecken der Funktionsfähigkeit, Sicherheit und Komfort von Onlineangeboten sowie der Erstellung von Analysen der Besucherströme.</text:p>
      <text:p text:style-name="Text_20_body"><text:span text:style-name="Strong_20_Emphasis">Hinweise zur Einwilligung: </text:span>Wir setzen Cookies im Einklang mit den gesetzlichen Vorschriften ein. Daher holen wir von den Nutzern eine vorhergehende Einwilligung ein, außer wenn diese gesetzlich nicht gefordert ist. Eine Einwilligung ist insbesondere nicht notwendig, wenn das Speichern und das Auslesen der Informationen, also auch von Cookies, unbedingt erforderlich sind, um dem den Nutzern einen von ihnen ausdrücklich gewünschten Telemediendienst (also unser Onlineangebot) zur Verfügung zu stellen. Zu den unbedingt erforderlichen Cookies gehören in der Regel Cookies mit Funktionen, die der Anzeige und Lauffähigkeit des Onlineangebotes , dem Lastausgleich, der Sicherheit, der Speicherung der Präferenzen und Auswahlmöglichkeiten der Nutzer oder ähnlichen mit der Bereitstellung der Haupt- und Nebenfunktionen des von den Nutzern angeforderten Onlineangebotes zusammenhängenden Zwecken dienen. Die widerrufliche Einwilligung wird gegenüber den Nutzern deutlich kommuniziert und enthält die Informationen zu der jeweiligen Cookie-Nutzung.</text:p>
      <text:p text:style-name="Text_20_body"><text:span text:style-name="Strong_20_Emphasis">Hinweise zu datenschutzrechtlichen Rechtsgrundlagen: </text:span>Auf welcher datenschutzrechtlichen Rechtsgrundlage wir die personenbezogenen Daten der Nutzer mit Hilfe von Cookies verarbeiten, hängt davon ab, ob wir Nutzer um eine Einwilligung bitten. Falls die Nutzer einwilligen, ist die Rechtsgrundlage der Verarbeitung Ihrer Daten die erklärte Einwilligung. Andernfalls werden die mithilfe von Cookies verarbeiteten Daten auf Grundlage unserer berechtigten Interessen (z. B. an einem betriebswirtschaftlichen Betrieb unseres Onlineangebotes und Verbesserung seiner Nutzbarkeit) verarbeitet oder, wenn dies im Rahmen der Erfüllung unserer vertraglichen Pflichten erfolgt, wenn der Einsatz von Cookies erforderlich ist, um unsere vertraglichen Verpflichtungen zu erfüllen. Zu welchen Zwecken die Cookies von uns verarbeitet werden, darüber klären wir im Laufe dieser Datenschutzerklärung oder im Rahmen von unseren Einwilligungs- und Verarbeitungsprozessen auf.</text:p>
      <text:p text:style-name="Text_20_body"><text:span text:style-name="Strong_20_Emphasis">Speicherdauer: </text:span>Im Hinblick auf die Speicherdauer werden die folgenden Arten von Cookies unterschieden:</text:p>
      <text:list xml:id="list6437786687805745384" text:style-name="L7">
        <text:list-item>
          <text:p text:style-name="P24"><text:span text:style-name="Strong_20_Emphasis">Temporäre Cookies (auch: Session- oder Sitzungs-Cookies):</text:span> Temporäre Cookies werden spätestens gelöscht, nachdem ein Nutzer ein Online-Angebot verlassen und sein Endgerät (z. B. Browser oder mobile Applikation) geschlossen hat.</text:p>
        </text:list-item>
        <text:list-item>
          <text:p text:style-name="P7"><text:span text:style-name="Strong_20_Emphasis">Permanente Cookies:</text:span> Permanente Cookies bleiben auch nach dem Schließen des Endgerätes gespeichert. So können beispielsweise der Login-Status gespeichert oder bevorzugte Inhalte direkt angezeigt werden, wenn der Nutzer eine Website erneut besucht. Ebenso können die mit Hilfe von Cookies erhobenen Daten der Nutzer zur Reichweitenmessung verwendet werden. Sofern wir Nutzern keine expliziten Angaben zur Art und Speicherdauer von Cookies mitteilen (z. B. im Rahmen der Einholung der Einwilligung), sollten Nutzer davon ausgehen, dass Cookies permanent sind und die Speicherdauer bis zu zwei Jahre betragen kann.</text:p>
        </text:list-item>
      </text:list>
      <text:p text:style-name="Text_20_body"><text:span text:style-name="Strong_20_Emphasis">Allgemeine Hinweise zum Widerruf und Widerspruch (sog. "Opt-Out"): </text:span>Nutzer können die von ihnen abgegebenen Einwilligungen jederzeit widerrufen und der Verarbeitung entsprechend den gesetzlichen Vorgaben widersprechen. Hierzu können Nutzer unter anderem die Verwendung von Cookies in den Einstellungen ihres Browsers einschränken (wobei dadurch auch die Funktionalität unseres Onlineangebotes eingeschränkt sein kann). Ein Widerspruch gegen die Verwendung von Cookies zu Online-Marketing-Zwecken kann auch über die Websites <text:a xlink:type="simple" xlink:href="https://optout.aboutads.info/" office:target-frame-name="_blank" xlink:show="new" text:style-name="Internet_20_link" text:visited-style-name="Visited_20_Internet_20_Link">https://optout.aboutads.info</text:a> und <text:a xlink:type="simple" xlink:href="https://www.youronlinechoices.com/" office:target-frame-name="_blank" xlink:show="new" text:style-name="Internet_20_link" text:visited-style-name="Visited_20_Internet_20_Link">https://www.youronlinechoices.com/</text:a> erklärt werden.</text:p>
      <text:list xml:id="list244541746759852721" text:style-name="L8">
        <text:list-item>
          <text:p text:style-name="P8"><text:span text:style-name="Strong_20_Emphasis">Rechtsgrundlagen:</text:span> Berechtigte Interessen (Art. 6 Abs. 1 S. 1 lit. f) DSGVO). Einwilligung <text:soft-page-break/>(Art. 6 Abs. 1 S. 1 lit. a) DSGVO).</text:p>
        </text:list-item>
      </text:list>
      <text:p text:style-name="Text_20_body"><text:span text:style-name="Strong_20_Emphasis">Weitere Hinweise zu Verarbeitungsprozessen, Verfahren und Diensten:</text:span></text:p>
      <text:list xml:id="list3253250263996416016" text:style-name="L9">
        <text:list-item>
          <text:p text:style-name="P9"><text:span text:style-name="Strong_20_Emphasis">Verarbeitung von Cookie-Daten auf Grundlage einer Einwilligung: </text:span>Wir setzen ein Verfahren zum Cookie-Einwilligungs-Management ein, in dessen Rahmen die Einwilligungen der Nutzer in den Einsatz von Cookies, bzw. der im Rahmen des Cookie-Einwilligungs-Management-Verfahrens genannten Verarbeitungen und Anbieter eingeholt sowie von den Nutzern verwaltet und widerrufen werden können. Hierbei wird die Einwilligungserklärung gespeichert, um deren Abfrage nicht erneut wiederholen zu müssen und die Einwilligung entsprechend der gesetzlichen Verpflichtung nachweisen zu können. Die Speicherung kann serverseitig und/oder in einem Cookie (sogenanntes Opt-In-Cookie, bzw. mithilfe vergleichbarer Technologien) erfolgen, um die Einwilligung einem Nutzer, bzw. dessen Gerät zuordnen zu können. Vorbehaltlich individueller Angaben zu den Anbietern von Cookie-Management-Diensten, gelten die folgenden Hinweise: Die Dauer der Speicherung der Einwilligung kann bis zu zwei Jahren betragen. Hierbei wird ein pseudonymer Nutzer-Identifikator gebildet und mit dem Zeitpunkt der Einwilligung, Angaben zur Reichweite der Einwilligung (z. B. welche Kategorien von Cookies und/oder Diensteanbieter) sowie dem Browser, System und verwendeten Endgerät gespeichert; <text:span text:style-name="Strong_20_Emphasis">Rechtsgrundlagen:</text:span> Einwilligung (Art. 6 Abs. 1 S. 1 lit. a) DSGVO).</text:p>
        </text:list-item>
      </text:list>
      <text:p text:style-name="Text_20_body">Geschäftliche Leistungen</text:p>
      <text:p text:style-name="Text_20_body">Wir verarbeiten Daten unserer Vertrags- und Geschäftspartner, z. B. Kunden und Interessenten (zusammenfassend bezeichnet als "Vertragspartner") im Rahmen von vertraglichen und vergleichbaren Rechtsverhältnissen sowie damit verbundenen Maßnahmen und im Rahmen der Kommunikation mit den Vertragspartnern (oder vorvertraglich), z. B., um Anfragen zu beantworten.</text:p>
      <text:p text:style-name="Text_20_body">Wir verarbeiten diese Daten, um unsere vertraglichen Verpflichtungen zu erfüllen. Dazu gehören insbesondere die Verpflichtungen zur Erbringung der vereinbarten Leistungen, etwaige Aktualisierungspflichten und Abhilfe bei Gewährleistungs- und sonstigen Leistungsstörungen. Darüber hinaus verarbeiten wir die Daten zur Wahrung unserer Rechte und zum Zwecke der mit diesen Pflichten verbundenen Verwaltungsaufgaben sowie der Unternehmensorganisation. Darüber hinaus verarbeiten wir die Daten auf Grundlage unserer berechtigten Interessen an einer ordnungsgemäßen und betriebswirtschaftlichen Geschäftsführung sowie an Sicherheitsmaßnahmen zum Schutz unserer Vertragspartner und unseres Geschäftsbetriebes vor Missbrauch, Gefährdung ihrer Daten, Geheimnisse, Informationen und Rechte (z. B. zur Beteiligung von Telekommunikations-, Transport- und sonstigen Hilfsdiensten sowie Subunternehmern, Banken, Steuer- und Rechtsberatern, Zahlungsdienstleistern oder Finanzbehörden). Im Rahmen des geltenden Rechts geben wir die Daten von Vertragspartnern nur insoweit an Dritte weiter, als dies für die vorgenannten Zwecke oder zur Erfüllung gesetzlicher Pflichten erforderlich ist. Über weitere Formen der Verarbeitung, z. B. zu Marketingzwecken, werden die Vertragspartner im Rahmen dieser Datenschutzerklärung informiert.</text:p>
      <text:p text:style-name="Text_20_body">Welche Daten für die vorgenannten Zwecke erforderlich sind, teilen wir den Vertragspartnern vor oder im Rahmen der Datenerhebung, z. B. in Onlineformularen, durch besondere Kennzeichnung (z. B. Farben) bzw. Symbole (z. B. Sternchen o.ä.), oder persönlich mit.</text:p>
      <text:p text:style-name="Text_20_body">Wir löschen die Daten nach Ablauf gesetzlicher Gewährleistungs- und vergleichbarer Pflichten, d. h., grundsätzlich nach Ablauf von 4 Jahren, es sei denn, dass die Daten in einem Kundenkonto gespeichert werden, z. B., solange sie aus gesetzlichen Gründen der Archivierung aufbewahrt werden müssen. Die gesetzliche Aufbewahrungsfrist beträgt bei steuerrechtlich relevanten Unterlagen sowie bei Handelsbüchern, Inventaren, Eröffnungsbilanzen, Jahresabschlüssen, die zum Verständnis dieser Unterlagen erforderlichen Arbeitsanweisungen und sonstigen Organisationsunterlagen und Buchungsbelegen zehn Jahre sowie bei empfangenen Handels- und Geschäftsbriefen und Wiedergaben der abgesandten Handels- und Geschäftsbriefe sechs Jahre. Die <text:soft-page-break/>Frist beginnt mit Ablauf des Kalenderjahres, in dem die letzte Eintragung in das Buch gemacht, das Inventar, die Eröffnungsbilanz, der Jahresabschluss oder der Lagebericht aufgestellt, der Handels- oder Geschäftsbrief empfangen oder abgesandt worden oder der Buchungsbeleg entstanden ist, ferner die Aufzeichnung vorgenommen worden ist oder die sonstigen Unterlagen entstanden sind.</text:p>
      <text:p text:style-name="Text_20_body">Soweit wir zur Erbringung unserer Leistungen Drittanbieter oder Plattformen einsetzen, gelten im Verhältnis zwischen den Nutzern und den Anbietern die Geschäftsbedingungen und Datenschutzhinweise der jeweiligen Drittanbieter oder Plattformen.</text:p>
      <text:list xml:id="list3339930525637104385" text:style-name="L10">
        <text:list-item>
          <text:p text:style-name="P25"><text:span text:style-name="Strong_20_Emphasis">Verarbeitete Datenarten:</text:span> Bestandsdaten (z. B. Namen, Adressen); Zahlungsdaten (z. B. Bankverbindungen, Rechnungen, Zahlungshistorie); Kontaktdaten (z. B. E-Mail, Telefonnummern); Vertragsdaten (z. .B. Vertragsgegenstand, Laufzeit, Kundenkategorie).</text:p>
        </text:list-item>
        <text:list-item>
          <text:p text:style-name="P25"><text:span text:style-name="Strong_20_Emphasis">Betroffene Personen:</text:span> Interessenten. Geschäfts- und Vertragspartner.</text:p>
        </text:list-item>
        <text:list-item>
          <text:p text:style-name="P25"><text:span text:style-name="Strong_20_Emphasis">Zwecke der Verarbeitung:</text:span> Erbringung vertraglicher Leistungen und Erfüllung vertraglicher Pflichten; Kontaktanfragen und Kommunikation; Büro- und Organisationsverfahren. Verwaltung und Beantwortung von Anfragen.</text:p>
        </text:list-item>
        <text:list-item>
          <text:p text:style-name="P10"><text:span text:style-name="Strong_20_Emphasis">Rechtsgrundlagen:</text:span> Vertragserfüllung und vorvertragliche Anfragen (Art. 6 Abs. 1 S. 1 lit. b) DSGVO); Rechtliche Verpflichtung (Art. 6 Abs. 1 S. 1 lit. c) DSGVO). Berechtigte Interessen (Art. 6 Abs. 1 S. 1 lit. f) DSGVO).</text:p>
        </text:list-item>
      </text:list>
      <text:p text:style-name="Text_20_body">Zahlungsverfahren</text:p>
      <text:p text:style-name="Text_20_body">Im Rahmen von Vertrags- und sonstigen Rechtsbeziehungen, aufgrund gesetzlicher Pflichten oder sonst auf Grundlage unserer berechtigten Interessen bieten wir den betroffenen Personen effiziente und sichere Zahlungsmöglichkeiten an und setzen hierzu neben Banken und Kreditinstituten weitere Dienstleister ein (zusammenfassend "Zahlungsdienstleister").</text:p>
      <text:p text:style-name="Text_20_body">Zu den durch die Zahlungsdienstleister verarbeiteten Daten gehören Bestandsdaten, wie z. B. der Name und die Adresse, Bankdaten, wie z. B. Kontonummern oder Kreditkartennummern, Passwörter, TANs und Prüfsummen sowie die Vertrags-, Summen- und empfängerbezogenen Angaben. Die Angaben sind erforderlich, um die Transaktionen durchzuführen. Die eingegebenen Daten werden jedoch nur durch die Zahlungsdienstleister verarbeitet und bei diesen gespeichert. D. h., wir erhalten keine konto- oder kreditkartenbezogenen Informationen, sondern lediglich Informationen mit Bestätigung oder Negativbeauskunftung der Zahlung. Unter Umständen werden die Daten seitens der Zahlungsdienstleister an Wirtschaftsauskunfteien übermittelt. Diese Übermittlung bezweckt die Identitäts- und Bonitätsprüfung. Hierzu verweisen wir auf die AGB und die Datenschutzhinweise der Zahlungsdienstleister.</text:p>
      <text:p text:style-name="Text_20_body">Für die Zahlungsgeschäfte gelten die Geschäftsbedingungen und die Datenschutzhinweise der jeweiligen Zahlungsdienstleister, welche innerhalb der jeweiligen Webseiten bzw. Transaktionsapplikationen abrufbar sind. Wir verweisen auf diese ebenfalls zwecks weiterer Informationen und Geltendmachung von Widerrufs-, Auskunfts- und anderen Betroffenenrechten.</text:p>
      <text:list xml:id="list1780828839984952617" text:style-name="L11">
        <text:list-item>
          <text:p text:style-name="P26"><text:span text:style-name="Strong_20_Emphasis">Verarbeitete Datenarten:</text:span> Bestandsdaten (z. B. Namen, Adressen); Zahlungsdaten (z. B. Bankverbindungen, Rechnungen, Zahlungshistorie); Vertragsdaten (z. B. Vertragsgegenstand, Laufzeit, Kundenkategorie); Nutzungsdaten (z. B. besuchte Webseiten, Interesse an Inhalten, Zugriffszeiten); Meta-, Kommunikations- und Verfahrensdaten (z. .B. IP-Adressen, Zeitangaben, Identifikationsnummern, Einwilligungsstatus).</text:p>
        </text:list-item>
        <text:list-item>
          <text:p text:style-name="P26"><text:span text:style-name="Strong_20_Emphasis">Betroffene Personen:</text:span> Kunden. Interessenten.</text:p>
        </text:list-item>
        <text:list-item>
          <text:p text:style-name="P26"><text:span text:style-name="Strong_20_Emphasis">Zwecke der Verarbeitung:</text:span> Erbringung vertraglicher Leistungen und Erfüllung vertraglicher Pflichten.</text:p>
        </text:list-item>
        <text:list-item>
          <text:p text:style-name="P11"><text:span text:style-name="Strong_20_Emphasis">Rechtsgrundlagen:</text:span> Vertragserfüllung und vorvertragliche Anfragen (Art. 6 Abs. 1 S. 1 lit. b) DSGVO).</text:p>
        </text:list-item>
      </text:list>
      <text:p text:style-name="Text_20_body"><text:span text:style-name="Strong_20_Emphasis">Weitere Hinweise zu Verarbeitungsprozessen, Verfahren und Diensten:</text:span></text:p>
      <text:list xml:id="list9143410253473202069" text:style-name="L12">
        <text:list-item>
          <text:p text:style-name="P12"><text:span text:style-name="Strong_20_Emphasis">PayPal: </text:span>Zahlungsdienstleistungen (technische Anbindung von Online-Bezahlmethoden) <text:soft-page-break/>(z. B. PayPal, PayPal Plus, Braintree); <text:span text:style-name="Strong_20_Emphasis">Dienstanbieter:</text:span> PayPal (Europe) S.à r.l. et Cie, S.C.A., 22-24 Boulevard Royal, L-2449 Luxembourg; <text:span text:style-name="Strong_20_Emphasis">Rechtsgrundlagen:</text:span> Vertragserfüllung und vorvertragliche Anfragen (Art. 6 Abs. 1 S. 1 lit. b) DSGVO); <text:span text:style-name="Strong_20_Emphasis">Website:</text:span> <text:a xlink:type="simple" xlink:href="https://www.paypal.com/de" office:target-frame-name="_blank" xlink:show="new" text:style-name="Internet_20_link" text:visited-style-name="Visited_20_Internet_20_Link">https://www.paypal.com/de</text:a>. <text:span text:style-name="Strong_20_Emphasis">Datenschutzerklärung:</text:span> <text:a xlink:type="simple" xlink:href="https://www.paypal.com/de/webapps/mpp/ua/privacy-full" office:target-frame-name="_blank" xlink:show="new" text:style-name="Internet_20_link" text:visited-style-name="Visited_20_Internet_20_Link">https://www.paypal.com/de/webapps/mpp/ua/privacy-full</text:a>.</text:p>
        </text:list-item>
      </text:list>
      <text:p text:style-name="Text_20_body">Kontakt- und Anfragenverwaltung</text:p>
      <text:p text:style-name="Text_20_body">Bei der Kontaktaufnahme mit uns (z. B. per Post, Kontaktformular, E-Mail, Telefon oder via soziale Medien) sowie im Rahmen bestehender Nutzer- und Geschäftsbeziehungen werden die Angaben der anfragenden Personen verarbeitet soweit dies zur Beantwortung der Kontaktanfragen und etwaiger angefragter Maßnahmen erforderlich ist.</text:p>
      <text:list xml:id="list7782867789287079214" text:style-name="L13">
        <text:list-item>
          <text:p text:style-name="P27"><text:span text:style-name="Strong_20_Emphasis">Verarbeitete Datenarten:</text:span> Kontaktdaten (z. B. E-Mail, Telefonnummern); Inhaltsdaten (z. B. Eingaben in Onlineformularen); Nutzungsdaten (z. B. besuchte Webseiten, Interesse an Inhalten, Zugriffszeiten); Meta-, Kommunikations- und Verfahrensdaten (z. .B. IP-Adressen, Zeitangaben, Identifikationsnummern, Einwilligungsstatus).</text:p>
        </text:list-item>
        <text:list-item>
          <text:p text:style-name="P27"><text:span text:style-name="Strong_20_Emphasis">Betroffene Personen:</text:span> Kommunikationspartner.</text:p>
        </text:list-item>
        <text:list-item>
          <text:p text:style-name="P27"><text:span text:style-name="Strong_20_Emphasis">Zwecke der Verarbeitung:</text:span> Kontaktanfragen und Kommunikation; Verwaltung und Beantwortung von Anfragen; Feedback (z. B. Sammeln von Feedback via Online-Formular). Bereitstellung unseres Onlineangebotes und Nutzerfreundlichkeit.</text:p>
        </text:list-item>
        <text:list-item>
          <text:p text:style-name="P13"><text:span text:style-name="Strong_20_Emphasis">Rechtsgrundlagen:</text:span> Berechtigte Interessen (Art. 6 Abs. 1 S. 1 lit. f) DSGVO). Vertragserfüllung und vorvertragliche Anfragen (Art. 6 Abs. 1 S. 1 lit. b) DSGVO).</text:p>
        </text:list-item>
      </text:list>
      <text:p text:style-name="Text_20_body"><text:span text:style-name="Strong_20_Emphasis">Weitere Hinweise zu Verarbeitungsprozessen, Verfahren und Diensten:</text:span></text:p>
      <text:list xml:id="list2547005941953956528" text:style-name="L14">
        <text:list-item>
          <text:p text:style-name="P14"><text:span text:style-name="Strong_20_Emphasis">Kontaktformular: </text:span>Wenn Nutzer über unser Kontaktformular, E-Mail oder andere Kommunikationswege mit uns in Kontakt treten, verarbeiten wir die uns in diesem Zusammenhang mitgeteilten Daten zur Bearbeitung des mitgeteilten Anliegens; <text:span text:style-name="Strong_20_Emphasis">Rechtsgrundlagen:</text:span> Vertragserfüllung und vorvertragliche Anfragen (Art. 6 Abs. 1 S. 1 lit. b) DSGVO), Berechtigte Interessen (Art. 6 Abs. 1 S. 1 lit. f) DSGVO).</text:p>
        </text:list-item>
      </text:list>
      <text:p text:style-name="Text_20_body">Präsenzen in sozialen Netzwerken (Social Media)</text:p>
      <text:p text:style-name="Text_20_body">Wir unterhalten Onlinepräsenzen innerhalb sozialer Netzwerke und verarbeiten in diesem Rahmen Daten der Nutzer, um mit den dort aktiven Nutzern zu kommunizieren oder um Informationen über uns anzubieten.</text:p>
      <text:p text:style-name="Text_20_body">Wir weisen darauf hin, dass dabei Daten der Nutzer außerhalb des Raumes der Europäischen Union verarbeitet werden können. Hierdurch können sich für die Nutzer Risiken ergeben, weil so z. B. die Durchsetzung der Rechte der Nutzer erschwert werden könnte.</text:p>
      <text:p text:style-name="Text_20_body">Ferner werden die Daten der Nutzer innerhalb sozialer Netzwerke im Regelfall für Marktforschungs- und Werbezwecke verarbeitet. So können z. B. anhand des Nutzungsverhaltens und sich daraus ergebender Interessen der Nutzer Nutzungsprofile erstellt werden. Die Nutzungsprofile können wiederum verwendet werden, um z. B. Werbeanzeigen innerhalb und außerhalb der Netzwerke zu schalten, die mutmaßlich den Interessen der Nutzer entsprechen. Zu diesen Zwecken werden im Regelfall Cookies auf den Rechnern der Nutzer gespeichert, in denen das Nutzungsverhalten und die Interessen der Nutzer gespeichert werden. Ferner können in den Nutzungsprofilen auch Daten unabhängig der von den Nutzern verwendeten Geräte gespeichert werden (insbesondere, wenn die Nutzer Mitglieder der jeweiligen Plattformen sind und bei diesen eingeloggt sind).</text:p>
      <text:p text:style-name="Text_20_body">Für eine detaillierte Darstellung der jeweiligen Verarbeitungsformen und der Widerspruchsmöglichkeiten (Opt-Out) verweisen wir auf die Datenschutzerklärungen und Angaben der Betreiber der jeweiligen Netzwerke.</text:p>
      <text:p text:style-name="Text_20_body">Auch im Fall von Auskunftsanfragen und der Geltendmachung von Betroffenenrechten weisen wir <text:soft-page-break/>darauf hin, dass diese am effektivsten bei den Anbietern geltend gemacht werden können. Nur die Anbieter haben jeweils Zugriff auf die Daten der Nutzer und können direkt entsprechende Maßnahmen ergreifen und Auskünfte geben. Sollten Sie dennoch Hilfe benötigen, dann können Sie sich an uns wenden.</text:p>
      <text:list xml:id="list6091166387501404436" text:style-name="L15">
        <text:list-item>
          <text:p text:style-name="P28"><text:span text:style-name="Strong_20_Emphasis">Verarbeitete Datenarten:</text:span> Kontaktdaten (z. B. E-Mail, Telefonnummern); Inhaltsdaten (z. B. Eingaben in Onlineformularen); Nutzungsdaten (z. B. besuchte Webseiten, Interesse an Inhalten, Zugriffszeiten); Meta-, Kommunikations- und Verfahrensdaten (z. .B. IP-Adressen, Zeitangaben, Identifikationsnummern, Einwilligungsstatus).</text:p>
        </text:list-item>
        <text:list-item>
          <text:p text:style-name="P28"><text:span text:style-name="Strong_20_Emphasis">Betroffene Personen:</text:span> Nutzer (z. .B. Webseitenbesucher, Nutzer von Onlinediensten).</text:p>
        </text:list-item>
        <text:list-item>
          <text:p text:style-name="P28"><text:span text:style-name="Strong_20_Emphasis">Zwecke der Verarbeitung:</text:span> Kontaktanfragen und Kommunikation; Feedback (z. B. Sammeln von Feedback via Online-Formular). Marketing.</text:p>
        </text:list-item>
        <text:list-item>
          <text:p text:style-name="P15"><text:span text:style-name="Strong_20_Emphasis">Rechtsgrundlagen:</text:span> Berechtigte Interessen (Art. 6 Abs. 1 S. 1 lit. f) DSGVO).</text:p>
        </text:list-item>
      </text:list>
      <text:p text:style-name="Text_20_body"><text:span text:style-name="Strong_20_Emphasis">Weitere Hinweise zu Verarbeitungsprozessen, Verfahren und Diensten:</text:span></text:p>
      <text:list xml:id="list3865230001664487644" text:style-name="L16">
        <text:list-item>
          <text:p text:style-name="P29"><text:span text:style-name="Strong_20_Emphasis">Instagram: </text:span>Soziales Netzwerk; <text:span text:style-name="Strong_20_Emphasis">Dienstanbieter:</text:span> Meta Platforms Ireland Limited, 4 Grand Canal Square, Grand Canal Harbour, Dublin 2, Irland; <text:span text:style-name="Strong_20_Emphasis">Rechtsgrundlagen:</text:span> Berechtigte Interessen (Art. 6 Abs. 1 S. 1 lit. f) DSGVO); <text:span text:style-name="Strong_20_Emphasis">Website:</text:span> <text:a xlink:type="simple" xlink:href="https://www.instagram.com/" office:target-frame-name="_blank" xlink:show="new" text:style-name="Internet_20_link" text:visited-style-name="Visited_20_Internet_20_Link">https://www.instagram.com</text:a>. <text:span text:style-name="Strong_20_Emphasis">Datenschutzerklärung:</text:span> <text:a xlink:type="simple" xlink:href="https://instagram.com/about/legal/privacy" office:target-frame-name="_blank" xlink:show="new" text:style-name="Internet_20_link" text:visited-style-name="Visited_20_Internet_20_Link">https://instagram.com/about/legal/privacy</text:a>.</text:p>
        </text:list-item>
        <text:list-item>
          <text:p text:style-name="P29"><text:span text:style-name="Strong_20_Emphasis">Facebook-Seiten: </text:span>Profile innerhalb des sozialen Netzwerks Facebook - Wir sind gemeinsam mit Meta Platforms Ireland Limited für die Erhebung (jedoch nicht die weitere Verarbeitung) von Daten der Besucher unserer Facebook-Seite (sog. "Fanpage") verantwortlich. Zu diesen Daten gehören Informationen zu den Arten von Inhalten, die Nutzer sich ansehen oder mit denen sie interagieren, oder die von ihnen vorgenommenen Handlungen (siehe unter „Von dir und anderen getätigte und bereitgestellte Dinge" in der Facebook-Datenrichtlinie: <text:a xlink:type="simple" xlink:href="https://www.facebook.com/policy" office:target-frame-name="_blank" xlink:show="new" text:style-name="Internet_20_link" text:visited-style-name="Visited_20_Internet_20_Link">https://www.facebook.com/policy</text:a>), sowie Informationen über die von den Nutzern genutzten Geräte (z. B. IP-Adressen, Betriebssystem, Browsertyp, Spracheinstellungen, Cookie-Daten; siehe unter „Geräteinformationen" in der Facebook-Datenrichtlinie: <text:a xlink:type="simple" xlink:href="https://www.facebook.com/policy" office:target-frame-name="_blank" xlink:show="new" text:style-name="Internet_20_link" text:visited-style-name="Visited_20_Internet_20_Link">https://www.facebook.com/policy</text:a>). Wie in der Facebook-Datenrichtlinie unter „Wie verwenden wir diese Informationen?" erläutert, erhebt und verwendet Facebook Informationen auch, um Analysedienste, so genannte "Seiten-Insights", für Seitenbetreiber bereitzustellen, damit diese Erkenntnisse darüber erhalten, wie Personen mit ihren Seiten und mit den mit ihnen verbundenen Inhalten interagieren. Wir haben mit Facebook eine spezielle Vereinbarung abgeschlossen ("Informationen zu Seiten-Insights", <text:a xlink:type="simple" xlink:href="https://www.facebook.com/legal/terms/page_controller_addendum" office:target-frame-name="_blank" xlink:show="new" text:style-name="Internet_20_link" text:visited-style-name="Visited_20_Internet_20_Link">https://www.facebook.com/legal/terms/page_controller_addendum</text:a>), in der insbesondere geregelt wird, welche Sicherheitsmaßnahmen Facebook beachten muss und in der Facebook sich bereit erklärt hat die Betroffenenrechte zu erfüllen (d. h. Nutzer können z. B. Auskünfte oder Löschungsanfragen direkt an Facebook richten). Die Rechte der Nutzer (insbesondere auf Auskunft, Löschung, Widerspruch und Beschwerde bei zuständiger Aufsichtsbehörde), werden durch die Vereinbarungen mit Facebook nicht eingeschränkt. Weitere Hinweise finden sich in den "Informationen zu Seiten-Insights" (<text:a xlink:type="simple" xlink:href="https://www.facebook.com/legal/terms/information_about_page_insights_data" office:target-frame-name="_blank" xlink:show="new" text:style-name="Internet_20_link" text:visited-style-name="Visited_20_Internet_20_Link">https://www.facebook.com/legal/terms/information_about_page_insights_data</text:a>); <text:span text:style-name="Strong_20_Emphasis">Dienstanbieter:</text:span> Meta Platforms Ireland Limited, Merrion Road, Dublin 4, D04 X2K5, Irland; <text:span text:style-name="Strong_20_Emphasis">Rechtsgrundlagen:</text:span> Berechtigte Interessen (Art. 6 Abs. 1 S. 1 lit. f) DSGVO); <text:span text:style-name="Strong_20_Emphasis">Website:</text:span> <text:a xlink:type="simple" xlink:href="https://www.facebook.com/" office:target-frame-name="_blank" xlink:show="new" text:style-name="Internet_20_link" text:visited-style-name="Visited_20_Internet_20_Link">https://www.facebook.com</text:a>; <text:span text:style-name="Strong_20_Emphasis">Datenschutzerklärung:</text:span> <text:a xlink:type="simple" xlink:href="https://www.facebook.com/about/privacy" office:target-frame-name="_blank" xlink:show="new" text:style-name="Internet_20_link" text:visited-style-name="Visited_20_Internet_20_Link">https://www.facebook.com/about/privacy</text:a>; <text:span text:style-name="Strong_20_Emphasis">Grundlage Drittlandübermittlung:</text:span> EU-US Data Privacy Framework (DPF), Standardvertragsklauseln (<text:a xlink:type="simple" xlink:href="https://www.facebook.com/legal/EU_data_transfer_addendum" office:target-frame-name="_blank" xlink:show="new" text:style-name="Internet_20_link" text:visited-style-name="Visited_20_Internet_20_Link">https://www.facebook.com/legal/EU_data_transfer_addendum</text:a>). <text:span text:style-name="Strong_20_Emphasis">Weitere Informationen:</text:span> Vereinbarung gemeinsamer Verantwortlichkeit: <text:a xlink:type="simple" xlink:href="https://www.facebook.com/legal/terms/information_about_page_insights_data" office:target-frame-name="_blank" xlink:show="new" text:style-name="Internet_20_link" text:visited-style-name="Visited_20_Internet_20_Link">https://www.facebook.com/legal/terms/information_about_page_insights_data</text:a>. Die gemeinsame Verantwortlichkeit beschränkt sich auf die Erhebung durch und Übermittlung von Daten an Meta Platforms Ireland Limited, ein Unternehmen mit Sitz in der EU. Die <text:soft-page-break/>weitere Verarbeitung der Daten liegt in der alleinigen Verantwortung von Meta Platforms Ireland Limited, was insbesondere die Übermittlung der Daten an die Muttergesellschaft Meta Platforms, Inc. in den USA betrifft (auf der Grundlage der zwischen Meta Platforms Ireland Limited und Meta Platforms, Inc. geschlossenen Standardvertragsklauseln).</text:p>
        </text:list-item>
        <text:list-item>
          <text:p text:style-name="P16"><text:span text:style-name="Strong_20_Emphasis">TikTok: </text:span>Soziales Netzwerk / Video-Plattform; <text:span text:style-name="Strong_20_Emphasis">Dienstanbieter:</text:span> TikTok Technology Limited, 10 Earlsfort Terrace, Dublin, D02 T380, Irland und TikTok Information Technologies UK Limited, Kaleidoscope, 4 Lindsey Street, London, United Kingdom, EC1A 9HP; <text:span text:style-name="Strong_20_Emphasis">Rechtsgrundlagen:</text:span> Berechtigte Interessen (Art. 6 Abs. 1 S. 1 lit. f) DSGVO); <text:span text:style-name="Strong_20_Emphasis">Website:</text:span> <text:a xlink:type="simple" xlink:href="https://www.tiktok.com/" office:target-frame-name="_blank" xlink:show="new" text:style-name="Internet_20_link" text:visited-style-name="Visited_20_Internet_20_Link">https://www.tiktok.com</text:a>. <text:span text:style-name="Strong_20_Emphasis">Datenschutzerklärung:</text:span> <text:a xlink:type="simple" xlink:href="https://www.tiktok.com/de/privacy-policy" office:target-frame-name="_blank" xlink:show="new" text:style-name="Internet_20_link" text:visited-style-name="Visited_20_Internet_20_Link">https://www.tiktok.com/de/privacy-policy</text:a>.</text:p>
        </text:list-item>
      </text:list>
      <text:p text:style-name="Text_20_body">Änderung und Aktualisierung der Datenschutzerklärung</text:p>
      <text:p text:style-name="Text_20_body">Wir bitten Sie, sich regelmäßig über den Inhalt unserer Datenschutzerklärung zu informieren. Wir passen die Datenschutzerklärung an, sobald die Änderungen der von uns durchgeführten Datenverarbeitungen dies erforderlich machen. Wir informieren Sie, sobald durch die Änderungen eine Mitwirkungshandlung Ihrerseits (z. B. Einwilligung) oder eine sonstige individuelle Benachrichtigung erforderlich wird.</text:p>
      <text:p text:style-name="Text_20_body">Sofern wir in dieser Datenschutzerklärung Adressen und Kontaktinformationen von Unternehmen und Organisationen angeben, bitten wir zu beachten, dass die Adressen sich über die Zeit ändern können und bitten die Angaben vor Kontaktaufnahme zu prüfen.</text:p>
      <text:p text:style-name="Text_20_body">Begriffsdefinitionen</text:p>
      <text:p text:style-name="Text_20_body">In diesem Abschnitt erhalten Sie eine Übersicht über die in dieser Datenschutzerklärung verwendeten Begrifflichkeiten. Soweit die Begrifflichkeiten gesetzlich definiert sind, gelten deren gesetzliche Definitionen. Die nachfolgenden Erläuterungen sollen dagegen vor allem dem Verständnis dienen.</text:p>
      <text:list xml:id="list573789324740268466" text:style-name="L17">
        <text:list-item>
          <text:p text:style-name="P30"><text:span text:style-name="Strong_20_Emphasis">Personenbezogene Daten:</text:span> "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 B. Cookie) oder zu einem oder mehreren besonderen Merkmalen identifiziert werden kann, die Ausdruck der physischen, physiologischen, genetischen, psychischen, wirtschaftlichen, kulturellen oder sozialen Identität dieser natürlichen Person sind.</text:p>
        </text:list-item>
        <text:list-item>
          <text:p text:style-name="P30"><text:span text:style-name="Strong_20_Emphasis">Verantwortlicher:</text:span> Als "Verantwortlicher" wird die natürliche oder juristische Person, Behörde, Einrichtung oder andere Stelle, die allein oder gemeinsam mit anderen über die Zwecke und Mittel der Verarbeitung von personenbezogenen Daten entscheidet, bezeichnet.</text:p>
        </text:list-item>
        <text:list-item>
          <text:p text:style-name="P17"><text:span text:style-name="Strong_20_Emphasis">Verarbeitung:</text:span> "Verarbeitung" ist jeder mit oder ohne Hilfe automatisierter Verfahren ausgeführte Vorgang oder jede solche Vorgangsreihe im Zusammenhang mit personenbezogenen Daten. Der Begriff reicht weit und umfasst praktisch jeden Umgang mit Daten, sei es das Erheben, das Auswerten, das Speichern, das Übermitteln oder das Löschen.</text:p>
        </text:list-item>
      </text:list>
      <text:p text:style-name="Text_20_body"><text:a xlink:type="simple" xlink:href="https://datenschutz-generator.de/" office:target-frame-name="_blank" xlink:show="new" text:style-name="Internet_20_link" text:visited-style-name="Visited_20_Internet_20_Link">Erstellt mit kostenlosem Datenschutz-Generator.de von Dr. Thomas Schwenke</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gerjets</meta:initial-creator>
    <meta:creation-date>2023-10-19T16:41:52.63</meta:creation-date>
    <meta:document-statistic meta:table-count="0" meta:image-count="0" meta:object-count="0" meta:page-count="9" meta:paragraph-count="130" meta:word-count="3818" meta:character-count="30932"/>
    <dc:date>2023-10-19T16:44:16.92</dc:date>
    <dc:creator>nadine gerjets</dc:creator>
    <meta:editing-duration>PT2M25S</meta:editing-duration>
    <meta:editing-cycles>1</meta:editing-cycles>
    <meta:generator>OpenOffice/4.1.13$Win32 OpenOffice.org_project/4113m1$Build-9810</meta:generator>
  </office:meta>
</office:document-meta>
</file>