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Impressum</text:p>
      <text:p text:style-name="Standard"/>
      <text:p text:style-name="Standard">Verantwortlicher/Inhaber:</text:p>
      <text:p text:style-name="Standard"/>
      <text:p text:style-name="Standard">Nadine Gerjets</text:p>
      <text:p text:style-name="Standard">Eschenweg 5</text:p>
      <text:p text:style-name="Standard">27243 Kirchseelte</text:p>
      <text:p text:style-name="Standard">Deutschland</text:p>
      <text:p text:style-name="Standard">0176/22564326</text:p>
      <text:p text:style-name="Standard"/>
      <text:p text:style-name="Standard">Umsatzsteuer-ID:</text:p>
      <text:p text:style-name="Standard">DE363701615</text:p>
      <text:p text:style-name="Standard"/>
      <text:p text:style-name="Standard">Steuernummer:</text:p>
      <text:p text:style-name="Standard">57/114/135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ne gerjets</meta:initial-creator>
    <meta:creation-date>2023-10-20T09:53:15.21</meta:creation-date>
    <dc:date>2023-11-18T09:44:35.55</dc:date>
    <dc:creator>nadine gerjets</dc:creator>
    <meta:editing-duration>PT8M41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1" meta:paragraph-count="11" meta:word-count="14" meta:character-count="153"/>
  </office:meta>
</office:document-meta>
</file>